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paragraph-properties fo:text-align="end" style:justify-single-word="false"/>
      <style:text-properties fo:font-size="15pt" style:font-size-asian="15pt" style:font-size-complex="15pt"/>
    </style:style>
    <style:style style:name="P3" style:family="paragraph" style:parent-style-name="Standard">
      <style:paragraph-properties fo:text-align="start" style:justify-single-word="false"/>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Assen 19-21.05 2023</text:p>
      <text:p text:style-name="P1">Int. 2-Takt Meisterschaft Rennen 1 und 2</text:p>
      <text:p text:style-name="P3">Endlich auch wieder Motorrad Rennsport auf der Rundstrecke! .</text:p>
      <text:p text:style-name="P3">Der Klaus Ernst wollte nach der langen Verletzungspause sehen, wie konkurrenzfähig im Kreis der Königsklasse er wieder ioder noch ist? <text:s/></text:p>
      <text:p text:style-name="P3">Da erdie anspruchsvolle GP Strecke in Holland nur aus TV Übertragungen kannte, war die Spannung wie schnell er die vielen Tricks <text:s/>zum schnellen Fahren erkennen und lernen würde</text:p>
      <text:p text:style-name="P3">So fuhr er trotz technischer Probleme das 1. Training nicht mit voller Power durch, <text:s/>Das Ziel war die Strecke in den Kopf zu Bekommen. <text:s/></text:p>
      <text:p text:style-name="P3">So gelang ihm dann im 1. Quali überraschend die <text:s/>2.beste Trainingszeit der 125 er Klasse. </text:p>
      <text:p text:style-name="P3">Am Samstag gab es im Quali.2 stark böigen Wind der keine Steigerung der Rundenzeiten zulies. Damit blieb es beim 2. Startplatz für das Rennen.</text:p>
      <text:p text:style-name="P3">Am späten Nachmittag wurde unter ähnlich schwierigen Bedingungen Rennen 1 gestartet. Unbeeindruckt von den Bedingungen startete unser BBM Fahrer ziemlich gut und kam nach den ersten 4,555km als Führender der Klasse GP 125 aus der ersten Runde zurück..Im Verlauf der 7 Runden zog er langsam <text:s text:c="2"/>seinen Gegnern davon und die Ziellinie als Sieger zu überqueren.</text:p>
      <text:p text:style-name="P3">Der Sieg über den immer noch schnellen Saarländer Reiner Scheidhauer auf der perfekt vorbereiteten.Honda RS 125, zeigte wie gut der Klaus nach seinem Unfall wieder in Form ist. Die Maschine, die auf den Namen „Resi“ hört, hielt nur mühsam durch.</text:p>
      <text:p text:style-name="P3">Späne im Getriebeöl liesen nichts Gutes erwarten. So kam der Reservemotor aufgefrischt mit einigen Leistungsteilen zum Einbau. Dadurch konnten die Teammitglieder beim Würstegrillen des IGK Vereins nur kurz teilnehmen, denn am Sonntag <text:s/>war noch Rennen 2 zu überstehen.</text:p>
      <text:p text:style-name="P3"/>
      <text:p text:style-name="P3">Bei fast 25°C aber wieder unangenehmen Windböen ging es am Sonntag über 9 Runden um die nächsten Meisterschaftspunkte. </text:p>
      <text:p text:style-name="P3">Die Spannung war groß zu sehen, ob der Reservemotor schnell genug war, um an die Spitze zu kommen?</text:p>
      <text:p text:style-name="P3">Der Start war gut, aber verfrüht, die „Resi“ wurde an die korrekte Position gebracht und dann korrekt mit dem Feld gestartet. Alles o.k, oder .?</text:p>
      <text:p text:style-name="P3">Wieder hatte der „BBM“ schon nach der ersten Runde die Führung inne und baute den Vorsprung in 9 Runden auf fast 10 Sekunden aus. Ein scheinbar souveräner Sieg und 25 Punkte, dachten alle.</text:p>
      <text:p text:style-name="P3">Die Rennleitung war anderer Meinung und verhängte eine 20 Sekunden Zeitstrafe wegen Frühstart, auch wenn kein Vorteil daraus entstand.</text:p>
      <text:p text:style-name="P3">Auch wenn die 5 verlorenen Punkte am Ende die Meisterschaft kosten können,</text:p>
      <text:p text:style-name="P3">bleibt Freude über das tolle Comeback nach dem schweren Unfall im letzten <text:soft-page-break/>Jah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ünter belm</meta:initial-creator>
    <meta:creation-date>2023-05-22T11:06:41.72</meta:creation-date>
    <dc:date>2023-05-22T19:32:54.03</dc:date>
    <dc:creator>günter belm</dc:creator>
    <meta:editing-duration>PT1H34M57S</meta:editing-duration>
    <meta:editing-cycles>2</meta:editing-cycles>
    <meta:generator>OpenOffice/4.1.5$Win32 OpenOffice.org_project/415m1$Build-9789</meta:generator>
    <meta:document-statistic meta:table-count="0" meta:image-count="0" meta:object-count="0" meta:page-count="2" meta:paragraph-count="18" meta:word-count="401" meta:character-count="2504"/>
  </office:meta>
</office:document-meta>
</file>