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e wir dieses Jahr alle lernen mussten, war dass der planmäßige Ablauf der Rennserien, besonders im ersten Halbjahr nicht zu schaffen war und bereitete allen Teams und Veranstalter viel Kopfzerbrechen. </text:span> </text:p>
      <text:p text:style-name="P1"><text:span text:style-name="T1">Was die Macher an Improvisationskunst beweisen mussten, um die jeweilige Rennserie realisieren zu können, soll hier auch einmal lobend und dankbar erwähnt werden.</text:span> </text:p>
      <text:p text:style-name="P1"><text:span text:style-name="T1">So gelang es den Organisatoren der IGK für den Start der Saison sich in eine Veranstaltung als Ersatz am Nürburgring einzukaufen.</text:span> </text:p>
      <text:p text:style-name="P1"> <text:span text:style-name="T1">Der GP Kurs war von uns seit vielen Jahren nicht mehr gefahren worden, weshalb in den Trainings fleißig geübt und die Technik abgestimmt wurde. </text:span> </text:p>
      <text:p text:style-name="P1"><text:span text:style-name="T1">Für unseren routinierten Starter des BBM kein Hindernis um die Poleposition in der Klasse GP 125 zu sichern.  Mit seinen bekannt schwachen Starts konnte er jedoch keinen Vorteil für das Rennen herausholen und musste sich wieder mühsam nach vorne kämpfen.</text:span> </text:p>
      <text:p text:style-name="P1"><text:span text:style-name="T1">So war es in beiden Rennen sehenswert, wie der Klaus sich an die Spitze arbeitete und für die Gegner nicht zu stoppen war.</text:span> </text:p>
      <text:p text:style-name="P1"><text:span text:style-name="T1">Bemerkenswert war, dass es im 2. Rennen nach einigen Runden zunehmend regnete, alle waren auf Slicks gestartet und die Frage ob abgebrochen werden muss beschäftigte die Rennleitung. Unbeeindruckt zog der Führende den Gegnern davon. So entschied die Rennleitung, die volle Distanz fahren zu lassen und die 25 Punkte gingen zum zweiten Mal an den BBM.</text:span> </text:p>
      <text:p text:style-name="P1"><text:span text:style-name="T1">Leider fielen die Rennen in Schleiz, Assen (Niederlande) und Spa (Belgien) wegen der Pandemie aus und die nächsten Rennen in Oschersleben konnte der Klaus wegen anderer Verpflichtungen nicht bestreiten. So wurde es eng mit der Verteidigung des Titels von 2020. Nur, zum Glück von Klaus nahmen sich die Gegner selbst gegenseitig viele Punkte weg, so waren die Chancen noch intakt als es vom 10.-12. September zum Motorrad Classic nach Hockenheim ging.</text:span> </text:p>
      <text:p text:style-name="P1"><text:span text:style-name="T1">Nicht leichter wurde es durch einen techn. Defekt vor dem 1. Zeittraining, sodass dieses für uns ausfiel. Wohl um die Dramaturgie zu erhöhen, lies Petrus vor dem 2.Training einen Regenschauer niedergehen, wodurch die Rundenzeiten um ca. 20 Sek. Langsamer wurden, verzichteten viele Fahrer auf die Teilnahme, da eine Zeitenverbesserung nicht möglich war.</text:span> </text:p>
      <text:p text:style-name="P1"><text:span text:style-name="T1">Für Klaus Ernst galt es wenigstens eine gezeltete Runde zu schaffen, damit er an den Rennen teilnehmen durfte. Mit seiner Routine gelang ihm das trotz der nassen Bahn so gut, dass er nicht einmal am Ende des Feldes stand.</text:span> </text:p>
      <text:p text:style-name="P1"><text:span text:style-name="T1">Im Rennen1 dauerte es einige Runden, bis er zum führenden Niklas Seydel, einem jungen Talent, der seinen ersten Sieg vor Augen hatte, aufschließen konnte. Es gab dann ein sehenswertes Duell mit ständigen Überholmanövern die für den Niklas leider im Kiesbett endete. Wenigstens waren die Schäden am Motorrad nicht so groß, dass die Teilnahme an Rennen 2 nicht in Frage stand.</text:span> </text:p>
      <text:p text:style-name="P1"><text:span text:style-name="T1">Rennen 2 lief ähnlich dem ersten, als nach einigen Runden sich der Klaus an die Spitze vorgearbeitet hatte, beschränkte sich der Niklas darauf, den Klaus als Fahrlehrer zu nutzen und sicherte sich so 20 Punkte für den 2.Platz.</text:span> </text:p>
      <text:p text:style-name="P1"><text:span text:style-name="T1">Der Klaus hatte aber mit 100 Punkten die klare Führung inne, sodass er normalerweise den Sack beim Biketoberfest in Oschersleben zumachen könnte.</text:span> </text:p>
      <text:p text:style-name="P1"><text:span text:style-name="T1">Der junge Niklas Seydel zeigte wieder seine Fähigkeiten und setzte sich in den Trainings vor dem Klaus auf die Pole.</text:span> </text:p>
      <text:p text:style-name="P1"><text:span text:style-name="T1">Rennen1 wurde leider wegen einem Unfall nach einer Runde abgebrochen und nicht wieder gestartet.</text:span> </text:p>
      <text:p text:style-name="P1"><text:span text:style-name="T1">Rennen 2 dauerte wenigstens 8 Runden, bevor wegen einem weiteren Sturz abgebrochen wurde. Da mehr als dreiviertel der Distanz gefahren waren, gab es dir vollen Punkte von denen der Klaus wieder 25 auf sein Konto bekommen hat.  Allerdings hatte ihn der “Polemann” bis zu seinem Ausritt ins Grüne gehörig unter Druck gesetzt. Die 20 Punkte als Zweiter ließ er sich dennoch nicht entgehen. Man kann gespannt sein, was er nächstes Jahr mit mehr Routine zustande bringen kann.</text:span> </text:p>
      <text:p text:style-name="P1"><text:span text:style-name="T1">Den Titel Zweitaktmeister der Klasse GP 125 aber holte sich der Klaus Ernst ohne einen Punkt an einen Konkurrenten abzugeben.</text:span> </text:p>
      <text:p text:style-name="P1"><text:span text:style-name="T1">Der BBM darf sich mit ihm freuen und hofft 2022 auf eine normale Saison</text:span> </text:p>
      <text:p text:style-name="P1"><text:span text:style-name="T1">G.Belm</text:span>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1-10-15T23:29:47.04</meta:creation-date>
    <meta:document-statistic meta:table-count="0" meta:image-count="0" meta:object-count="0" meta:page-count="2" meta:paragraph-count="19" meta:word-count="644" meta:character-count="4037"/>
    <dc:date>2021-10-15T23:31:52.24</dc:date>
    <dc:creator>günter belm</dc:creator>
    <meta:editing-duration>PT2M12S</meta:editing-duration>
    <meta:editing-cycles>1</meta:editing-cycles>
    <meta:generator>OpenOffice/4.1.5$Win32 OpenOffice.org_project/415m1$Build-9789</meta:generator>
  </office:meta>
</office:document-meta>
</file>