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05.2020</text:p>
      <text:p text:style-name="P1">Arten der Saisonvorbereitung</text:p>
      <text:p text:style-name="P3"/>
      <text:p text:style-name="P3">Hoffentlich geht es euch allen gut und wir können uns bald wieder treffen.</text:p>
      <text:p text:style-name="Standard"/>
      <text:p text:style-name="Standard">Da zurzeit neben vielen anderen Sportarten kaum eine Möglichkeit besteht, auf Rennstrecken zu trainieren, gewinnt der Gedanke, wie man seine <text:s/>körperliche Fitness und fahrerischen Fähigkeiten so konservieren kann, dass man, wenn es wieder möglich sein wird, ohne zu große Einbußen <text:s/>an den Start geht. </text:p>
      <text:p text:style-name="Standard"/>
      <text:p text:style-name="Standard">Das körperliche <text:s/>Training darf so lange es keinen genauen Zeitplan für die verbleibende Saison gibt, reduziert weitergeführt werden, bis klar ist wann der Toplevel gefragt sein wird. <text:s/>Erst ab da, wird auf die absolute Fitness hin trainiert, wie es sonst im Winter geschieht. Die Betreuer der Stars haben da sicher schon den passenden Weg für ihre Protagonisten vorbereitet.</text:p>
      <text:p text:style-name="Standard"/>
      <text:p text:style-name="Standard">Aber wie sieht es mit den, in unserem Sport mindestens genau so wichtigen fahrerischen Fähigkeiten aus? Die Spielekonsole, wie derzeit oft genutzt, kann die Rückmeldungen, die die Maschine dem Fahrer gibt <text:s/>nicht simulieren und damit wird das Gehirn nicht mit den beim Fahren gewohnten Informationen beliefert. Also gibt es die automatisch ablaufenden Aktionen und Reaktionen des Fahrers auf das Verhalten des Bikes nicht. Weshalb der gewünschte Trainingseffekt nicht erzielt werden kann. <text:s/>Um die Reflexe in Form zu halten, bleibt wohl nichts anderes als mit einem „richtigen“ Motorrad zu üben. Ob Offroad oder Onroad ist nicht so entscheidend, eher eine Frage der Verfügbarkeit einer geeigneten Strecke.</text:p>
      <text:p text:style-name="Standard">Öffentliche Straßen sind aus den bekannten Gründen nicht erlaubt und auch nicht geeignet.</text:p>
      <text:p text:style-name="Standard">Der Max Biaggi hat einmal gesagt, er muss in den „Flow“ kommen, um richtig schnell fahren zu können, und dies geht im Straßenverkehr <text:s/>nicht.</text:p>
      <text:p text:style-name="Standard"/>
      <text:p text:style-name="Standard">Was ist das, der Flow?</text:p>
      <text:p text:style-name="Standard">Das ist der Zustand, bei dem der Fahrer alle Tätigkeiten, wie das Abstützen des Körpers beim Anbremsen, Einlegen in Schräglage, Halten der Ideallinie und das Beschleunigen bis zum nächsten Bremspunkt mit großer Sicherheit und Leichtigkeit vonstatten geht. Ein, fast idealer Zustand der Harmonie zwischen Fahrer und Maschine. Mmanche nennen es auch den Fahrrausch, dieser hat keine Gemeinsamkeit <text:s/>mit dem, oft genannten Geschwindigkeitsrausch.</text:p>
      <text:p text:style-name="Standard">Den Flow erreicht man am ehesten auf kurvenreichen Strecken, der kleine Kurs von Hockenheim, der ja leider nicht mehr gefahren wird, war ein markantes Beispiel dafür. <text:s/>Im Flow waren da die 20 Runden mit insgesamt 220 Kurven konditionell gut zu verkraften. </text:p>
      <text:p text:style-name="Standard">Das ist ein wenig wie das paarweise Tanzen, wenn die Partnerin einen ähnlichen <text:s/>Rhythmus hat und <text:s/>die <text:s/>gleiche Schrittfolge bevorzugt.</text:p>
      <text:p text:style-name="Standard"/>
      <text:p text:style-name="Standard">Es wäre interessant zu hören, ob und in welcher Form der Flow auch bei anderen Sportarten auftritt?</text:p>
      <text:p text:style-name="Standard">Im Fußball beim Elfmeter wohl eher nicht, aber vielleicht beim Dribbeln durch die gegnerische Abwehr?</text:p>
      <text:p text:style-name="Standard"/>
      <text:p text:style-name="Standard">Es wäre spannend, wenn wir Erfahrungen und Erlebnisse aus anderen Sparten erfahren würden.</text:p>
      <text:p text:style-name="Standard"/>
      <text:p text:style-name="Standard">Ansonsten hoffen wir alle, dass wir bald wieder über aktuelle Veranstaltungen unserer aktiven BBM -Fahrer schreiben können.</text:p>
      <text:p text:style-name="Standard"/>
      <text:p text:style-name="Standard">Mit Virusfreien Grüßen</text:p>
      <text:p text:style-name="Standard"/>
      <text:p text:style-name="Standard"/>
      <text:p text:style-name="Standard"><text:soft-page-break/>Günter Bel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0-05-24T03:12:27.59</meta:creation-date>
    <dc:date>2020-05-24T05:03:28.85</dc:date>
    <dc:creator>günter belm</dc:creator>
    <meta:editing-duration>PT18M8S</meta:editing-duration>
    <meta:editing-cycles>2</meta:editing-cycles>
    <meta:generator>OpenOffice/4.1.5$Win32 OpenOffice.org_project/415m1$Build-9789</meta:generator>
    <meta:document-statistic meta:table-count="0" meta:image-count="0" meta:object-count="0" meta:page-count="2" meta:paragraph-count="18" meta:word-count="456" meta:character-count="3017"/>
  </office:meta>
</office:document-meta>
</file>